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Textoindependiente" style:master-page-name="MP0" style:family="paragraph">
      <style:paragraph-properties fo:break-before="page" fo:margin-left="0.0986in">
        <style:tab-stops/>
      </style:paragraph-properties>
      <style:text-properties style:font-name="Arial" style:font-name-complex="Arial" fo:font-size="11pt" style:font-size-asian="11pt" style:font-size-complex="11pt"/>
    </style:style>
    <style:style style:name="P3" style:parent-style-name="Normal" style:family="paragraph">
      <style:paragraph-properties style:punctuation-wrap="hanging" fo:text-align="justify" style:vertical-align="auto" fo:margin-right="0.034in"/>
      <style:text-properties style:font-name="Arial" style:font-name-asian="Calibri" style:font-name-complex="Arial" fo:font-size="11pt" style:font-size-asian="11pt" style:font-size-complex="11pt" fo:language="es" fo:country="CO" style:language-asian="en" style:country-asian="US" fo:hyphenate="true"/>
    </style:style>
    <style:style style:name="P4" style:parent-style-name="Normal" style:family="paragraph">
      <style:paragraph-properties style:punctuation-wrap="hanging" fo:text-align="justify" style:vertical-align="auto" fo:margin-right="0.034in"/>
      <style:text-properties style:font-name="Arial" style:font-name-asian="Calibri" style:font-name-complex="Arial" fo:font-size="11pt" style:font-size-asian="11pt" style:font-size-complex="11pt" fo:language="es" fo:country="CO" style:language-asian="en" style:country-asian="US" fo:hyphenate="true"/>
    </style:style>
    <style:style style:name="P5" style:parent-style-name="Normal" style:family="paragraph">
      <style:paragraph-properties style:punctuation-wrap="hanging" fo:text-align="justify" style:vertical-align="auto" fo:margin-right="0.034in"/>
      <style:text-properties style:font-name="Arial" style:font-name-asian="Calibri" style:font-name-complex="Arial" fo:font-size="11pt" style:font-size-asian="11pt" style:font-size-complex="11pt" fo:language="es" fo:country="CO" style:language-asian="en" style:country-asian="US" fo:hyphenate="true"/>
    </style:style>
    <style:style style:name="P6" style:parent-style-name="Normal" style:family="paragraph">
      <style:paragraph-properties style:punctuation-wrap="hanging" fo:text-align="justify" style:vertical-align="auto"/>
      <style:text-properties style:font-name="Arial" style:font-name-complex="Arial" style:use-window-font-color="true" fo:font-size="11pt" style:font-size-asian="11pt" style:font-size-complex="11pt" fo:language="es" fo:country="CO" fo:hyphenate="true"/>
    </style:style>
    <style:style style:name="P7" style:parent-style-name="Normal" style:family="paragraph">
      <style:paragraph-properties style:punctuation-wrap="hanging" fo:text-align="justify" style:vertical-align="auto"/>
      <style:text-properties style:font-name="Arial" style:font-name-complex="Arial" fo:font-weight="bold" style:font-weight-asian="bold" style:use-window-font-color="true" fo:font-size="11pt" style:font-size-asian="11pt" style:font-size-complex="11pt" fo:language="es" fo:country="CO" fo:hyphenate="true"/>
    </style:style>
    <style:style style:name="P8" style:parent-style-name="Normal" style:family="paragraph">
      <style:paragraph-properties style:punctuation-wrap="hanging" fo:text-align="justify" style:vertical-align="auto"/>
      <style:text-properties style:font-name="Arial" style:font-name-complex="Arial" style:use-window-font-color="true" fo:font-size="11pt" style:font-size-asian="11pt" style:font-size-complex="11pt" fo:language="es" fo:country="CO" fo:hyphenate="true"/>
    </style:style>
    <style:style style:name="P9" style:parent-style-name="Normal" style:family="paragraph">
      <style:paragraph-properties style:punctuation-wrap="hanging" style:text-autospace="ideograph-alpha" fo:text-align="justify" style:vertical-align="auto">
        <style:tab-stops>
          <style:tab-stop style:type="left" style:position="0.4916in"/>
        </style:tab-stops>
      </style:paragraph-properties>
      <style:text-properties style:font-name="Arial" style:font-name-complex="Arial" style:font-weight-complex="bold" style:use-window-font-color="true" fo:font-size="11pt" style:font-size-asian="11pt" style:font-size-complex="11pt" fo:language="es" fo:country="CO" fo:hyphenate="true"/>
    </style:style>
    <style:style style:name="P10" style:parent-style-name="Normal" style:family="paragraph">
      <style:paragraph-properties style:punctuation-wrap="hanging" style:text-autospace="ideograph-alpha" fo:text-align="justify" style:vertical-align="auto">
        <style:tab-stops>
          <style:tab-stop style:type="left" style:position="0.4916in"/>
        </style:tab-stops>
      </style:paragraph-properties>
      <style:text-properties style:font-name="Arial" style:font-name-complex="Arial" style:font-weight-complex="bold" style:use-window-font-color="true" fo:font-size="11pt" style:font-size-asian="11pt" style:font-size-complex="11pt" fo:language="es" fo:country="CO" fo:hyphenate="true"/>
    </style:style>
    <style:style style:name="P11" style:parent-style-name="Normal" style:family="paragraph">
      <style:paragraph-properties style:punctuation-wrap="hanging" style:text-autospace="ideograph-alpha" fo:text-align="justify" style:vertical-align="auto">
        <style:tab-stops>
          <style:tab-stop style:type="left" style:position="0.4916in"/>
        </style:tab-stops>
      </style:paragraph-properties>
      <style:text-properties style:font-name="Arial" style:font-name-complex="Arial" style:font-weight-complex="bold" style:use-window-font-color="true" fo:font-size="11pt" style:font-size-asian="11pt" style:font-size-complex="11pt" fo:language="es" fo:country="CO" fo:hyphenate="true"/>
    </style:style>
    <style:style style:name="P12" style:parent-style-name="Normal" style:family="paragraph">
      <style:paragraph-properties style:punctuation-wrap="hanging" style:text-autospace="ideograph-alpha" fo:text-align="justify" style:vertical-align="auto"/>
      <style:text-properties fo:hyphenate="true"/>
    </style:style>
    <style:style style:name="T1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4" style:parent-style-name="Fuentedepárrafopredeter." style:family="text">
      <style:text-properties style:font-name="Arial" style:font-name-complex="Arial" style:font-weight-complex="bold" style:use-window-font-color="true" fo:font-size="11pt" style:font-size-asian="11pt" style:font-size-complex="11pt"/>
    </style:style>
    <style:style style:name="T15" style:parent-style-name="Fuentedepárrafopredeter." style:family="text">
      <style:text-properties style:font-name="Arial" style:font-name-complex="Arial" style:font-weight-complex="bold" style:use-window-font-color="true" fo:font-size="11pt" style:font-size-asian="11pt" style:font-size-complex="11pt"/>
    </style:style>
    <style:style style:name="T16" style:parent-style-name="Fuentedepárrafopredeter." style:family="text">
      <style:text-properties style:font-name="Arial" style:font-name-complex="Arial" style:font-weight-complex="bold" style:use-window-font-color="true" fo:font-size="11pt" style:font-size-asian="11pt" style:font-size-complex="11pt"/>
    </style:style>
    <style:style style:name="P17" style:parent-style-name="Normal" style:family="paragraph">
      <style:paragraph-properties style:punctuation-wrap="hanging" style:text-autospace="ideograph-alpha" fo:text-align="justify" style:vertical-align="auto">
        <style:tab-stops>
          <style:tab-stop style:type="left" style:position="0.4916in"/>
        </style:tab-stops>
      </style:paragraph-properties>
      <style:text-properties fo:hyphenate="true"/>
    </style:style>
    <style:style style:name="T1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0" style:parent-style-name="Fuentedepárrafopredeter." style:family="text">
      <style:text-properties style:font-name="Arial" style:font-name-complex="Arial" style:font-weight-complex="bold" style:use-window-font-color="true" fo:font-size="11pt" style:font-size-asian="11pt" style:font-size-complex="11pt"/>
    </style:style>
    <style:style style:name="T21" style:parent-style-name="Fuentedepárrafopredeter." style:family="text">
      <style:text-properties style:font-name="Arial" style:font-name-complex="Arial" style:font-weight-complex="bold" style:use-window-font-color="true" fo:font-size="11pt" style:font-size-asian="11pt" style:font-size-complex="11pt"/>
    </style:style>
    <style:style style:name="P22" style:parent-style-name="Normal" style:family="paragraph">
      <style:paragraph-properties style:punctuation-wrap="hanging" style:text-autospace="ideograph-alpha" fo:text-align="justify" style:vertical-align="auto">
        <style:tab-stops>
          <style:tab-stop style:type="left" style:position="0.4916in"/>
        </style:tab-stops>
      </style:paragraph-properties>
      <style:text-properties fo:hyphenate="true"/>
    </style:style>
    <style:style style:name="T23"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4"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6" style:parent-style-name="Fuentedepárrafopredeter." style:family="text">
      <style:text-properties style:font-name="Arial" style:font-name-complex="Arial" style:font-weight-complex="bold" style:use-window-font-color="true" fo:font-size="11pt" style:font-size-asian="11pt" style:font-size-complex="11pt"/>
    </style:style>
    <style:style style:name="P27" style:parent-style-name="Normal" style:family="paragraph">
      <style:paragraph-properties style:punctuation-wrap="hanging" style:text-autospace="ideograph-alpha" fo:text-align="justify" style:vertical-align="auto">
        <style:tab-stops>
          <style:tab-stop style:type="left" style:position="0.4916in"/>
        </style:tab-stops>
      </style:paragraph-properties>
      <style:text-properties fo:hyphenate="true"/>
    </style:style>
    <style:style style:name="T2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29"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30" style:parent-style-name="Fuentedepárrafopredeter." style:family="text">
      <style:text-properties style:font-name="Arial" style:font-name-complex="Arial" style:font-weight-complex="bold" style:use-window-font-color="true" fo:font-size="11pt" style:font-size-asian="11pt" style:font-size-complex="11pt"/>
    </style:style>
    <style:style style:name="T31" style:parent-style-name="Fuentedepárrafopredeter." style:family="text">
      <style:text-properties style:font-name="Arial" style:font-name-complex="Arial" style:font-weight-complex="bold" style:use-window-font-color="true" fo:font-size="11pt" style:font-size-asian="11pt" style:font-size-complex="11pt"/>
    </style:style>
    <style:style style:name="P32" style:parent-style-name="Normal" style:family="paragraph">
      <style:paragraph-properties style:punctuation-wrap="hanging" style:vertical-align="auto"/>
      <style:text-properties fo:hyphenate="true"/>
    </style:style>
    <style:style style:name="T33" style:parent-style-name="Fuentedepárrafopredeter." style:family="text">
      <style:text-properties style:font-name="Arial" style:font-name-complex="Arial" fo:font-weight="bold" style:font-weight-asian="bold" style:use-window-font-color="true" fo:font-size="11pt" style:font-size-asian="11pt" style:font-size-complex="11pt" fo:language="es" fo:country="CO"/>
    </style:style>
    <style:style style:name="T34" style:parent-style-name="Fuentedepárrafopredeter." style:family="text">
      <style:text-properties style:font-name="Arial" style:font-name-complex="Arial" fo:font-weight="bold" style:font-weight-asian="bold" style:use-window-font-color="true" fo:font-size="11pt" style:font-size-asian="11pt" style:font-size-complex="11pt" fo:language="es" fo:country="CO"/>
    </style:style>
    <style:style style:name="T35" style:parent-style-name="Fuentedepárrafopredeter." style:family="text">
      <style:text-properties style:font-name="Arial" style:font-name-complex="Arial" fo:font-weight="bold" style:font-weight-asian="bold" style:use-window-font-color="true" fo:font-size="11pt" style:font-size-asian="11pt" style:font-size-complex="11pt" fo:language="es" fo:country="CO"/>
    </style:style>
    <style:style style:name="T36" style:parent-style-name="Fuentedepárrafopredeter." style:family="text">
      <style:text-properties style:font-name="Arial" style:font-name-complex="Arial" fo:font-weight="bold" style:font-weight-asian="bold" style:use-window-font-color="true" fo:font-size="11pt" style:font-size-asian="11pt" style:font-size-complex="11pt" fo:language="es" fo:country="CO"/>
    </style:style>
    <style:style style:name="T37" style:parent-style-name="Fuentedepárrafopredeter." style:family="text">
      <style:text-properties style:font-name="Arial" style:font-name-complex="Arial" style:font-weight-complex="bold" style:use-window-font-color="true" fo:font-size="11pt" style:font-size-asian="11pt" style:font-size-complex="11pt" fo:language="es" fo:country="CO"/>
    </style:style>
    <style:style style:name="P38" style:parent-style-name="Normal" style:family="paragraph">
      <style:paragraph-properties style:punctuation-wrap="hanging" style:vertical-align="auto"/>
      <style:text-properties style:font-name="Arial" style:font-name-complex="Arial" style:use-window-font-color="true" fo:font-size="11pt" style:font-size-asian="11pt" style:font-size-complex="11pt" fo:language="es" fo:country="CO" fo:hyphenate="true"/>
    </style:style>
    <style:style style:name="P39" style:parent-style-name="Normal" style:family="paragraph">
      <style:paragraph-properties>
        <style:tab-stops>
          <style:tab-stop style:type="left" style:position="2.5569in"/>
        </style:tab-stops>
      </style:paragraph-properties>
      <style:text-properties style:font-name="Arial" style:font-name-complex="Arial" style:use-window-font-color="true" fo:font-size="11pt" style:font-size-asian="11pt" style:font-size-complex="11pt"/>
    </style:style>
    <style:style style:name="P40" style:parent-style-name="Textoindependiente" style:family="paragraph">
      <style:text-properties style:font-name="Arial" style:font-name-complex="Arial" fo:font-size="11pt" style:font-size-asian="11pt" style:font-size-complex="11pt"/>
    </style:style>
    <style:style style:name="P41" style:parent-style-name="Textoindependiente" style:family="paragraph">
      <style:paragraph-properties fo:margin-right="0.0916in"/>
    </style:style>
    <style:style style:name="T42" style:parent-style-name="Fuentedepárrafopredeter." style:family="text">
      <style:text-properties style:font-name="Arial" style:font-name-complex="Arial" style:font-weight-complex="bold" fo:font-size="11pt" style:font-size-asian="11pt" style:font-size-complex="11pt"/>
    </style:style>
    <style:style style:name="T43" style:parent-style-name="Fuentedepárrafopredeter." style:family="text">
      <style:text-properties style:font-name="Arial" style:font-name-complex="Arial" fo:font-weight="bold" style:font-weight-asian="bold"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letter-spacing="0.0006in"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letter-spacing="0.0006in"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letter-spacing="0.0006in"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Fuentedepárrafopredeter." style:family="text">
      <style:text-properties style:font-name="Arial" style:font-name-complex="Arial" fo:letter-spacing="0.0006in"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Fuentedepárrafopredeter." style:family="text">
      <style:text-properties style:font-name="Arial" style:font-name-complex="Arial" fo:letter-spacing="0.0006in"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letter-spacing="0.0006in"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letter-spacing="0.0006in"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T59" style:parent-style-name="Fuentedepárrafopredeter." style:family="text">
      <style:text-properties style:font-name="Arial" style:font-name-complex="Arial" fo:letter-spacing="0.0006in"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letter-spacing="0.0006in"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letter-spacing="0.0006in"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letter-spacing="0.0006in"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Fuentedepárrafopredeter." style:family="text">
      <style:text-properties style:font-name="Arial" style:font-name-complex="Arial" fo:letter-spacing="0.0006in"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letter-spacing="0.0006in"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letter-spacing="0.0006in"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letter-spacing="0.0006in"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letter-spacing="0.0006in"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letter-spacing="0.0006in"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letter-spacing="0.0006in"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fo:letter-spacing="0.0006in" fo:font-size="11pt" style:font-size-asian="11pt" style:font-size-complex="11pt"/>
    </style:style>
    <style:style style:name="T82" style:parent-style-name="Fuentedepárrafopredeter." style:family="text">
      <style:text-properties style:font-name="Arial" style:font-name-complex="Arial" fo:font-size="11pt" style:font-size-asian="11pt" style:font-size-complex="11pt"/>
    </style:style>
    <style:style style:name="T83" style:parent-style-name="Fuentedepárrafopredeter." style:family="text">
      <style:text-properties style:font-name="Arial" style:font-name-complex="Arial" fo:letter-spacing="0.0006in"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letter-spacing="0.0006in"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letter-spacing="0.0006in"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letter-spacing="0.0006in"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letter-spacing="0.0006in"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letter-spacing="0.0006in" fo:font-size="11pt" style:font-size-asian="11pt" style:font-size-complex="11pt"/>
    </style:style>
    <style:style style:name="P94" style:parent-style-name="Textoindependiente" style:family="paragraph">
      <style:paragraph-properties fo:margin-right="0.0916in"/>
      <style:text-properties style:font-name="Arial" style:font-name-complex="Arial" fo:letter-spacing="0.0006in" fo:font-size="11pt" style:font-size-asian="11pt" style:font-size-complex="11pt"/>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style:font-weight-complex="bold"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P103" style:parent-style-name="Normal" style:family="paragraph">
      <style:paragraph-properties fo:text-align="justify" fo:line-height="0.1909in" fo:margin-right="0.1in"/>
      <style:text-properties style:font-name="Arial" style:font-name-complex="Arial" fo:font-size="11pt" style:font-size-asian="11pt" style:font-size-complex="11pt"/>
    </style:style>
    <style:style style:name="P104" style:parent-style-name="Normal" style:family="paragraph">
      <style:paragraph-properties fo:text-align="justify" fo:line-height="0.1909in" fo:margin-right="0.1in"/>
      <style:text-properties style:font-name="Arial" style:font-name-complex="Arial" fo:font-size="11pt" style:font-size-asian="11pt" style:font-size-complex="11pt"/>
    </style:style>
    <style:style style:name="P105" style:parent-style-name="Párrafodelista" style:family="paragraph">
      <style:paragraph-properties fo:text-align="justify" fo:margin-left="0.0201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fo:margin-left="0.0201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text-align="justify" fo:line-height="0.1909in" fo:margin-right="0.1in"/>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Textopredeterminado" style:family="paragraph">
      <style:paragraph-properties fo:text-align="justify" fo:line-height="115%"/>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complex="Arial" fo:font-style="italic" style:font-style-asian="italic"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Fuentedepárrafopredeter." style:family="text">
      <style:text-properties style:font-name="Arial" style:font-name-complex="Arial" fo:font-size="11pt" style:font-size-asian="11pt" style:font-size-complex="11pt"/>
    </style:style>
    <style:style style:name="P120"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Textopredeterminado" style:family="paragraph">
      <style:paragraph-properties fo:text-align="justify" fo:line-height="115%"/>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6" style:parent-style-name="Fuentedepárrafopredeter." style:family="text">
      <style:text-properties style:font-name="Arial" style:font-name-complex="Arial" fo:font-size="11pt" style:font-size-asian="11pt" style:font-size-complex="11pt"/>
    </style:style>
    <style:style style:name="P127"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28"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29"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30" style:parent-style-name="Textopredeterminado" style:family="paragraph">
      <style:paragraph-properties fo:widows="2" fo:orphans="2" fo:text-align="justify" fo:line-height="115%" fo:margin-right="0.2326in"/>
      <style:text-properties style:font-name="Arial" style:font-name-complex="Arial" fo:font-style="italic" style:font-style-asian="italic" fo:font-size="11pt" style:font-size-asian="11pt" style:font-size-complex="11pt"/>
    </style:style>
    <style:style style:name="P131" style:parent-style-name="Textopredeterminado" style:family="paragraph">
      <style:paragraph-properties fo:widows="2" fo:orphans="2" fo:text-align="justify" fo:line-height="115%" fo:margin-right="0.2326in"/>
      <style:text-properties style:font-name="Arial" style:font-name-complex="Arial" fo:font-style="italic" style:font-style-asian="italic" fo:font-size="11pt" style:font-size-asian="11pt" style:font-size-complex="11pt"/>
    </style:style>
    <style:style style:name="P132" style:parent-style-name="Textopredeterminado" style:family="paragraph">
      <style:paragraph-properties fo:widows="2" fo:orphans="2" fo:text-align="justify" fo:line-height="115%" fo:margin-right="0.2326in"/>
      <style:text-properties style:font-name="Arial" style:font-name-complex="Arial" fo:font-style="italic" style:font-style-asian="italic" fo:font-size="11pt" style:font-size-asian="11pt" style:font-size-complex="11pt"/>
    </style:style>
    <style:style style:name="P133"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34"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35"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36" style:parent-style-name="Textopredeterminado" style:family="paragraph">
      <style:paragraph-properties fo:text-align="justify" fo:line-height="115%"/>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tyle="italic" style:font-style-asian="italic" fo:font-size="11pt" style:font-size-asian="11pt" style:font-size-complex="11pt"/>
    </style:style>
    <style:style style:name="P140" style:parent-style-name="Normal"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141" style:parent-style-name="Textopredeterminado" style:family="paragraph">
      <style:paragraph-properties fo:text-align="justify" fo:line-height="115%"/>
    </style:style>
    <style:style style:name="T142"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143" style:parent-style-name="Fuentedepárrafopredeter." style:family="text">
      <style:text-properties style:font-name="Arial" style:font-name-complex="Arial" fo:font-size="11pt" style:font-size-asian="11pt" style:font-size-complex="11pt"/>
    </style:style>
    <style:style style:name="P144"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45"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46"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47"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48"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49"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50"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51"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52"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53"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54"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55"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56"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57"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58"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59"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60"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61"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62"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63"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64"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65"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66"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67" style:parent-style-name="Textopredeterminado" style:family="paragraph">
      <style:paragraph-properties fo:text-align="justify" fo:line-height="115%"/>
    </style:style>
    <style:style style:name="T168" style:parent-style-name="Fuentedepárrafopredeter." style:family="text">
      <style:text-properties style:font-name="Arial" style:font-name-complex="Arial" fo:font-size="11pt" style:font-size-asian="11pt" style:font-size-complex="11pt"/>
    </style:style>
    <style:style style:name="T169" style:parent-style-name="Fuentedepárrafopredeter." style:family="text">
      <style:text-properties style:font-name="Arial" style:font-name-complex="Arial" fo:font-style="italic" style:font-style-asian="italic" fo:font-size="11pt" style:font-size-asian="11pt" style:font-size-complex="11pt"/>
    </style:style>
    <style:style style:name="T170" style:parent-style-name="Fuentedepárrafopredeter." style:family="text">
      <style:text-properties style:font-name="Arial" style:font-name-complex="Arial" fo:font-size="11pt" style:font-size-asian="11pt" style:font-size-complex="11pt"/>
    </style:style>
    <style:style style:name="P171"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72" style:parent-style-name="Textopredeterminado" style:family="paragraph">
      <style:paragraph-properties fo:text-align="justify" fo:line-height="115%"/>
    </style:style>
    <style:style style:name="T173" style:parent-style-name="Fuentedepárrafopredeter." style:family="text">
      <style:text-properties style:font-name="Arial" style:font-name-complex="Arial" fo:font-size="11pt" style:font-size-asian="11pt" style:font-size-complex="11pt"/>
    </style:style>
    <style:style style:name="T174" style:parent-style-name="Fuentedepárrafopredeter." style:family="text">
      <style:text-properties style:font-name="Arial" style:font-name-complex="Arial" fo:font-style="italic" style:font-style-asian="italic"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font-size="11pt" style:font-size-asian="11pt" style:font-size-complex="11pt"/>
    </style:style>
    <style:style style:name="P177"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78"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79"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80"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81"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82" style:parent-style-name="Normal" style:family="paragraph">
      <style:paragraph-properties fo:text-align="justify" fo:margin-left="0.1972in" fo:margin-right="0.2326in">
        <style:tab-stops/>
      </style:paragraph-properties>
    </style:style>
    <style:style style:name="T183" style:parent-style-name="Fuentedepárrafopredeter." style:family="text">
      <style:text-properties style:font-name="Arial" style:font-name-complex="Arial" fo:font-style="italic" style:font-style-asian="italic" fo:font-size="11pt" style:font-size-asian="11pt" style:font-size-complex="11pt"/>
    </style:style>
    <style:style style:name="T184" style:parent-style-name="Fuentedepárrafopredeter." style:family="text">
      <style:text-properties style:font-name="Arial" style:font-name-asian="Calibri" style:font-name-complex="Arial" fo:font-style="italic" style:font-style-asian="italic" fo:font-size="11pt" style:font-size-asian="11pt" style:font-size-complex="11pt" fo:language="es" fo:country="CO"/>
    </style:style>
    <style:style style:name="P185" style:parent-style-name="Normal" style:family="paragraph">
      <style:paragraph-properties fo:text-align="justify" fo:margin-left="0.1972in" fo:margin-right="0.2326in">
        <style:tab-stops/>
      </style:paragraph-properties>
      <style:text-properties style:font-name="Arial" style:font-name-asian="Calibri" style:font-name-complex="Arial" fo:font-style="italic" style:font-style-asian="italic" fo:font-size="11pt" style:font-size-asian="11pt" style:font-size-complex="11pt" fo:language="es" fo:country="CO"/>
    </style:style>
    <style:style style:name="P186" style:parent-style-name="Normal" style:family="paragraph">
      <style:paragraph-properties fo:text-align="justify" fo:margin-left="0.1972in" fo:margin-right="0.2326in">
        <style:tab-stops/>
      </style:paragraph-properties>
      <style:text-properties style:font-name="Arial" style:font-name-asian="Calibri" style:font-name-complex="Arial" fo:font-style="italic" style:font-style-asian="italic" fo:font-size="11pt" style:font-size-asian="11pt" style:font-size-complex="11pt" fo:language="es" fo:country="CO"/>
    </style:style>
    <style:style style:name="P187" style:parent-style-name="Normal" style:family="paragraph">
      <style:paragraph-properties fo:text-align="justify" fo:margin-left="0.1972in" fo:margin-right="0.2326in">
        <style:tab-stops/>
      </style:paragraph-properties>
      <style:text-properties style:font-name="Arial" style:font-name-asian="Calibri" style:font-name-complex="Arial" fo:font-style="italic" style:font-style-asian="italic" fo:font-size="11pt" style:font-size-asian="11pt" style:font-size-complex="11pt" fo:language="es" fo:country="CO"/>
    </style:style>
    <style:style style:name="P188" style:parent-style-name="Normal" style:family="paragraph">
      <style:paragraph-properties fo:text-align="justify" fo:margin-left="0.1972in" fo:margin-right="0.2326in">
        <style:tab-stops/>
      </style:paragraph-properties>
    </style:style>
    <style:style style:name="T189" style:parent-style-name="Fuentedepárrafopredeter." style:family="text">
      <style:text-properties style:font-name="Arial" style:font-name-asian="Calibri" style:font-name-complex="Arial" fo:font-style="italic" style:font-style-asian="italic" fo:font-size="11pt" style:font-size-asian="11pt" style:font-size-complex="11pt" fo:language="es" fo:country="CO"/>
    </style:style>
    <style:style style:name="P190" style:parent-style-name="Textopredeterminado" style:family="paragraph">
      <style:paragraph-properties fo:text-align="justify" fo:line-height="115%"/>
      <style:text-properties style:font-name="Arial" style:font-name-complex="Arial" fo:font-style="italic" style:font-style-asian="italic" fo:font-size="11pt" style:font-size-asian="11pt" style:font-size-complex="11pt"/>
    </style:style>
    <style:style style:name="P191"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92"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193" style:parent-style-name="Textopredeterminado" style:family="paragraph">
      <style:paragraph-properties fo:text-align="justify" fo:line-height="115%" fo:margin-left="0.1972in" fo:margin-right="0.2326in">
        <style:tab-stops/>
      </style:paragraph-properties>
    </style:style>
    <style:style style:name="T194"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95" style:parent-style-name="Fuentedepárrafopredeter." style:family="text">
      <style:text-properties style:font-name="Arial" style:font-name-complex="Arial" fo:font-style="italic" style:font-style-asian="italic" fo:font-size="11pt" style:font-size-asian="11pt" style:font-size-complex="11pt"/>
    </style:style>
    <style:style style:name="P196" style:parent-style-name="Textopredeterminado" style:family="paragraph">
      <style:paragraph-properties fo:text-align="justify" fo:line-height="115%" fo:margin-left="0.1972in" fo:margin-right="0.2326in">
        <style:tab-stops/>
      </style:paragraph-properties>
      <style:text-properties style:font-name="Arial" style:font-name-complex="Arial" fo:font-style="italic" style:font-style-asian="italic" fo:font-size="11pt" style:font-size-asian="11pt" style:font-size-complex="11pt"/>
    </style:style>
    <style:style style:name="P197" style:parent-style-name="Textopredeterminado" style:family="paragraph">
      <style:paragraph-properties fo:text-align="justify" fo:line-height="115%" fo:margin-left="0.1972in" fo:margin-right="0.2326in">
        <style:tab-stops/>
      </style:paragraph-properties>
    </style:style>
    <style:style style:name="T198"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99" style:parent-style-name="Fuentedepárrafopredeter." style:family="text">
      <style:text-properties style:font-name="Arial" style:font-name-complex="Arial" fo:font-style="italic" style:font-style-asian="italic" fo:font-size="11pt" style:font-size-asian="11pt" style:font-size-complex="11pt"/>
    </style:style>
    <style:style style:name="P200"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01"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02"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03"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04"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05" style:parent-style-name="Textopredeterminado" style:family="paragraph">
      <style:paragraph-properties fo:text-align="justify" fo:line-height="115%"/>
    </style:style>
    <style:style style:name="T206" style:parent-style-name="Fuentedepárrafopredeter." style:family="text">
      <style:text-properties style:font-name="Arial" style:font-name-complex="Arial" fo:font-size="11pt" style:font-size-asian="11pt" style:font-size-complex="11pt"/>
    </style:style>
    <style:style style:name="T207" style:parent-style-name="Fuentedepárrafopredeter." style:family="text">
      <style:text-properties style:font-name="Arial" style:font-name-complex="Arial" fo:font-style="italic" style:font-style-asian="italic" fo:font-size="11pt" style:font-size-asian="11pt" style:font-size-complex="11pt"/>
    </style:style>
    <style:style style:name="T208" style:parent-style-name="Fuentedepárrafopredeter." style:family="text">
      <style:text-properties style:font-name="Arial" style:font-name-complex="Arial" fo:font-size="11pt" style:font-size-asian="11pt" style:font-size-complex="11pt"/>
    </style:style>
    <style:style style:name="P209"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10"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11"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12"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13"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14"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15"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16"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17"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18" style:parent-style-name="Textopredeterminado" style:family="paragraph">
      <style:paragraph-properties fo:text-align="justify" fo:line-height="115%" fo:margin-left="0.1972in" fo:margin-right="0.2326in">
        <style:tab-stops/>
      </style:paragraph-properties>
    </style:style>
    <style:style style:name="T219" style:parent-style-name="Fuentedepárrafopredeter." style:family="text">
      <style:text-properties style:font-name="Arial" style:font-name-complex="Arial" fo:font-size="11pt" style:font-size-asian="11pt" style:font-size-complex="11pt"/>
    </style:style>
    <style:style style:name="T220" style:parent-style-name="Fuentedepárrafopredeter." style:family="text">
      <style:text-properties style:font-name="Arial" style:font-name-complex="Arial" fo:font-style="italic" style:font-style-asian="italic" fo:font-size="11pt" style:font-size-asian="11pt" style:font-size-complex="11pt"/>
    </style:style>
    <style:style style:name="T221"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222" style:parent-style-name="Fuentedepárrafopredeter." style:family="text">
      <style:text-properties style:font-name="Arial" style:font-name-complex="Arial" fo:font-style="italic" style:font-style-asian="italic" fo:font-size="11pt" style:font-size-asian="11pt" style:font-size-complex="11pt"/>
    </style:style>
    <style:style style:name="T223"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224" style:parent-style-name="Fuentedepárrafopredeter." style:family="text">
      <style:text-properties style:font-name="Arial" style:font-name-complex="Arial" fo:font-style="italic" style:font-style-asian="italic" fo:font-size="11pt" style:font-size-asian="11pt" style:font-size-complex="11pt"/>
    </style:style>
    <style:style style:name="P225"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26"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27"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P229"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30" style:parent-style-name="Textopredeterminado" style:family="paragraph">
      <style:paragraph-properties fo:text-align="justify" fo:line-height="115%"/>
      <style:text-properties style:font-name="Arial" style:font-name-complex="Arial" fo:font-size="11pt" style:font-size-asian="11pt" style:font-size-complex="11pt"/>
    </style:style>
    <style:style style:name="P231" style:parent-style-name="Normal" style:family="paragraph">
      <style:paragraph-properties fo:text-align="justify"/>
      <style:text-properties style:font-name="Arial" style:font-name-complex="Arial" fo:font-size="11pt" style:font-size-asian="11pt" style:font-size-complex="11pt"/>
    </style:style>
    <style:style style:name="P232"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33" style:parent-style-name="Normal" style:family="paragraph">
      <style:paragraph-properties fo:text-align="justify"/>
    </style:style>
    <style:style style:name="T234" style:parent-style-name="Fuentedepárrafopredeter." style:family="text">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40" style:parent-style-name="Normal" style:family="paragraph">
      <style:paragraph-properties fo:text-align="justify"/>
    </style:style>
    <style:style style:name="T241" style:parent-style-name="Fuentedepárrafopredeter." style:family="text">
      <style:text-properties style:font-name="Arial" style:font-name-complex="Arial" fo:font-weight="bold" style:font-weight-asian="bold" fo:font-size="11pt" style:font-size-asian="11pt" style:font-size-complex="11pt"/>
    </style:style>
    <style:style style:name="T242" style:parent-style-name="Hipervínculo" style:family="text">
      <style:text-properties style:font-name="Arial" style:font-name-complex="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Bogotá D.C,<text:s/></text:p>
      <text:p text:style-name="P4"/>
      <text:p text:style-name="P5"/>
      <text:p text:style-name="P6">Honorable Magistrado</text:p>
      <text:p text:style-name="P7">OSCAR A. VALERO NISIMBLAT</text:p>
      <text:p text:style-name="P8">TRIBUNAL ADMINISTRATIVO DEL VALLE DEL CAUCA</text:p>
      <text:p text:style-name="P9">Santiago de Cali.</text:p>
      <text:p text:style-name="P10"/>
      <text:p text:style-name="P11"/>
      <text:p text:style-name="P12"><text:span text:style-name="T13">RADICACION</text:span><text:span text:style-name="T14">:</text:span><text:span text:style-name="T15"><text:tab/></text:span><text:span text:style-name="T16"><text:tab/>76-001-23-33-010-2017-01448-00</text:span></text:p>
      <text:p text:style-name="P17"><text:span text:style-name="T18">MEDIO DE CONTROL:</text:span><text:span text:style-name="T19"><text:tab/></text:span><text:span text:style-name="T20">N</text:span><text:span text:style-name="T21">ulidad y Restablecimiento del Derecho</text:span></text:p>
      <text:p text:style-name="P22"><text:span text:style-name="T23">DEMANDANTE:</text:span><text:span text:style-name="T24"><text:tab/></text:span><text:span text:style-name="T25"><text:tab/></text:span><text:span text:style-name="T26">ALLIANZ SEGUROS S.A.</text:span></text:p>
      <text:p text:style-name="P27"><text:span text:style-name="T28">DEMANDADO:</text:span><text:span text:style-name="T29"><text:tab/></text:span><text:span text:style-name="T30"><text:s/></text:span><text:span text:style-name="T31"><text:tab/>CONTRALORIA GENERAL DE LA REPUBLICA</text:span></text:p>
      <text:p text:style-name="P32"><text:span text:style-name="T33">ACTUACION:</text:span><text:span text:style-name="T34"><text:tab/></text:span><text:span text:style-name="T35"><text:tab/></text:span><text:span text:style-name="T36"><text:tab/></text:span><text:span text:style-name="T37">Alegatos de conclusión</text:span></text:p>
      <text:p text:style-name="P38"/>
      <text:p text:style-name="P39"/>
      <text:p text:style-name="P40"/>
      <text:p text:style-name="P41"><text:span text:style-name="T42">SONIA MILENA OTALORA MORA</text:span><text:span text:style-name="T43">,<text:s/></text:span><text:span text:style-name="T44">mayor de edad,</text:span><text:span text:style-name="T45"><text:s/></text:span><text:span text:style-name="T46">domiciliado en la ciudad de Bogotá</text:span><text:span text:style-name="T47"><text:s/></text:span><text:span text:style-name="T48">D.C.,</text:span><text:span text:style-name="T49"><text:s/></text:span><text:span text:style-name="T50">identificada</text:span><text:span text:style-name="T51"><text:s/></text:span><text:span text:style-name="T52">con</text:span><text:span text:style-name="T53"><text:s/></text:span><text:span text:style-name="T54">Cédula</text:span><text:span text:style-name="T55"><text:s/></text:span><text:span text:style-name="T56">de</text:span><text:span text:style-name="T57"><text:s/></text:span><text:span text:style-name="T58">Ciudadanía</text:span><text:span text:style-name="T59"><text:s/></text:span><text:span text:style-name="T60">55.160.337</text:span><text:span text:style-name="T61"><text:s/></text:span><text:span text:style-name="T62">expedida</text:span><text:span text:style-name="T63"><text:s/></text:span><text:span text:style-name="T64">en</text:span><text:span text:style-name="T65"><text:s/></text:span><text:span text:style-name="T66">Neiva</text:span><text:span text:style-name="T67"><text:s/></text:span><text:span text:style-name="T68">Huila,</text:span><text:span text:style-name="T69"><text:s/></text:span><text:span text:style-name="T70">abogada</text:span><text:span text:style-name="T71"><text:s/></text:span><text:span text:style-name="T72">portadora</text:span><text:span text:style-name="T73"><text:s/></text:span><text:span text:style-name="T74">de</text:span><text:span text:style-name="T75"><text:s/></text:span><text:span text:style-name="T76">la</text:span><text:span text:style-name="T77"><text:s/></text:span><text:span text:style-name="T78">Tarjeta</text:span><text:span text:style-name="T79"><text:s/></text:span><text:span text:style-name="T80">Profesional</text:span><text:span text:style-name="T81"><text:s/></text:span><text:span text:style-name="T82">No.</text:span><text:span text:style-name="T83"><text:s/></text:span><text:span text:style-name="T84">135.880</text:span><text:span text:style-name="T85"><text:s/></text:span><text:span text:style-name="T86">del</text:span><text:span text:style-name="T87"><text:s/></text:span><text:span text:style-name="T88">C.</text:span><text:span text:style-name="T89"><text:s/></text:span><text:span text:style-name="T90">S.</text:span><text:span text:style-name="T91"><text:s/></text:span><text:span text:style-name="T92">J.,</text:span><text:span text:style-name="T93"><text:s/>presento alegatos de conclusión:</text:span></text:p>
      <text:p text:style-name="P94"/>
      <text:p text:style-name="P95"><text:span text:style-name="T96">El demandante solicita la declaratoria de nulidad del fallo No. 01 de 10 de enero de 2017; del auto No. <text:s/>0051 Del 02 de febrero de 2017, proferido por la Gerencia Departamental Colegiada del Valle del Cauca y del Auto No. 000252 del 01 de marzo de 2017 expedido por la Contraloría Delgada de Investigaciones Juicio Fiscales y Jurisdicción Coactiva <text:s text:c="2"/>por medio del cual se resolvió el grado de consulta, recurso de apelación dentro del proceso de responsabilidad fiscal No.<text:s/></text:span><text:span text:style-name="T97">2014 – 03415 -1600.20.11.1089.929.1734</text:span><text:span text:style-name="T98"><text:s/>y a<text:s/></text:span><text:span text:style-name="T99">título de restablecimiento<text:s/></text:span><text:span text:style-name="T100"><text:s/>la devolución d</text:span><text:span text:style-name="T101">el valor que se haya cancelado hasta la fecha de ejecutoria de la sentencia y el pago de intereses</text:span><text:span text:style-name="T102">.</text:span></text:p>
      <text:p text:style-name="P103"/>
      <text:p text:style-name="P104"><text:s/>En relación con los <text:s/>principales hechos de la demanda tenemos: <text:s/>METROCALI S.A. y la firma israelí HAFIRA VE HATZIVA LTD – SUBSIDIARIA COLOMBIA, <text:s/>celebraron el contrato MC-DP-03-07 el día 18 de octubre de 2007, cuyo objeto es la adecuación de estudios y diseños y construcción de la terminal de cabecera localizada en la carrera 1 entre calles 70 y 73 y obras <text:s/>complementarias, <text:s/>que forman parte del sistema integrado de transporte masivo de pasajeros de Santiago de Cali” <text:s/>por valor de ($22.750.893.899.)</text:p>
      <text:p text:style-name="P105"/>
      <text:p text:style-name="P106">Se entregó un anticipo por ($6.825.278.170.) correspondiente al 30% de valor de dicho contrato, <text:s/>la suma de dinero entregada como anticipo a la firma <text:s/>HAFIRA VE HAYZIVA LTDA, no fue ejecutada y la posibilidad <text:s/>de recuperación <text:s/>del mismo ante la reclamación de la garantía bancaria no fue posible, por no cumplir con los requisitos para hacerse efectiva, al tener una condición inmersa, que no fue cumplida ni por la entidad contratante METROCALI S.A. ni por el contratista, sumado a la imposibilidad de <text:s/>la liquidación bilateral <text:s/>y voluntaria del contrato.</text:p>
      <text:p text:style-name="P107"/>
      <text:p text:style-name="P108">Mediante auto del 02 de marzo de 2012, la Gerencia Departamental del Valle, ordena la Apertura del Proceso de Responsabilidad Fiscal No. PRF-2014-03415-1600-20.11.1089-929-1737 contra, LUIS EDUARDO BARRERA VERGARA, en calidad de presidente de METROCALI; HAFIRA VE HATZVA LTDA SUBSIDIARIA COLOMBIA y HECTOR MARIO GARCIA CLAVIJO</text:p>
      <text:p text:style-name="P109"/>
      <text:soft-page-break/>
      <text:p text:style-name="P110">Con auto No. 056 del 30 de enero de 2014, se vincula como tercero civilmente responsable a ASEGURADORA COLSEGUROS S.A. hoy ALLIANZ SEGUROS S.A. mediante las pólizas de seguro de manejo global: MAES-191 con vigencia desde el 09 de mayo de 2008 hasta el 29 de enero de 2010, finalmente el día 10 de enero de 2017, se emitió el <text:s/>fallo con responsabilidad fiscal No.001 contra el cual, se interpusieron los respectivos recursos de reposición y apelación, desatados junto con el grado de consulta, mediante el auto No. 000252 el día 01 de marzo de 2017, acto administrativo notificado por Estado No. 034-2017 el día 02 de marzo de 2017.</text:p>
      <text:p text:style-name="P111"/>
      <text:p text:style-name="P112"><text:span text:style-name="T113">Contrario a lo afirmado por el demandante, en el presente caso no ha operado el fenómeno de la prescripción del proceso de responsabilidad fiscal como se alega, puesto que la CONTRALORIA GENERAL DE LA REPUBLICA, dio apertura al proceso de responsabilidad, mediante el auto No. 1600.20.07.11.1089 el día<text:s/></text:span><text:span text:style-name="T114">02 de marzo de 2012</text:span><text:span text:style-name="T115">, <text:s/>y culminó el proceso el día 01 de marzo de 2017 al resolver los recursos y grado de consulta mediante Auto No. 000252 “</text:span><text:span text:style-name="T116">Por medio del cual se resuelve el grado de consulta, los recursos de apelación interpuestos contra el fallo No. 001 del 10 de enero de 2017, y los recursos de apelación <text:s/>interpuestos contra el Auto No. 0031 del 25 de enero de 2017, proferidos <text:s/>dentro del Proceso de Responsabilidad Fiscal PRF-2014-03415_1600.20.11.1089-929-17327</text:span><text:span text:style-name="T117">, providencia notificada por estado No.034-2017, el día 02 de marzo de 2017, en consecuencia quedo ejecutoriada el mismo<text:s/></text:span><text:span text:style-name="T118">02 de marzo de 2017</text:span><text:span text:style-name="T119">, es decir que al tomar estos dos extremos del proceso, no han transcurrido más de cinco (5) años desde el auto de apertura.</text:span></text:p>
      <text:p text:style-name="P120"/>
      <text:p text:style-name="P121">Conforme a lo previsto en el artículo 612 de la Ley 1564 de 2012, Código General del Proceso, los términos iniciados en determinada fecha, culminarán <text:s/>en el <text:s/>mismo día calendario en que iniciaron, es decir, que el término de prescripción de 5 años iniciado el día 02 de marzo de 2012, culmina el día 02 de marzo de 2017, por lo que la competencia pro-tempore de la CONTRALORIA GENERAL DE LA REPUBLICA, no se encuentra afectada o viciada para cuando ocurrió la expedición y notificación <text:s/>del acto administrativo a demandar, de suerte que el cargo no está fundado, toda vez que, la configuración de la prescripción no se materializó.</text:p>
      <text:p text:style-name="P122"/>
      <text:p text:style-name="P123"><text:span text:style-name="T124">En relación con la ejecutoriedad de los actos administrativos, de igual forma<text:s/></text:span><text:span text:style-name="T125">la norma especial, <text:s/>Ley 610 de 2000<text:s/></text:span><text:span text:style-name="T126">estipula:</text:span></text:p>
      <text:p text:style-name="P127"/>
      <text:p text:style-name="P128">ARTICULO 56. EJECUTORIA DE LAS PROVIDENCIAS. Las providencias quedarán ejecutoriadas:</text:p>
      <text:p text:style-name="P129"/>
      <text:list text:style-name="LFO1" text:continue-numbering="true">
        <text:list-item>
          <text:p text:style-name="P130">Cuando contra ellas no proceda ningún recurso</text:p>
        </text:list-item>
        <text:list-item>
          <text:p text:style-name="P131"><text:s/>Cinco (5) días hábiles después <text:s/>de la última notificación, cuando no se interpongan recursos o se renuncie expresamente a ellos.</text:p>
        </text:list-item>
        <text:list-item>
          <text:p text:style-name="P132">Cuando los recursos interpuestos se han decidido.</text:p>
        </text:list-item>
      </text:list>
      <text:p text:style-name="P133"/>
      <text:p text:style-name="P134">Se equivoca el demandante al plantear que el acto administrativo No. 001 de fecha 10 de enero de 2017, mediante el cual se profirió el fallo con responsabilidad fiscal, quedo ejecutoriado el día 03 de marzo de 2017, es decir un día después <text:s/>de <text:s/>su notificación por estado, ya que al respecto, el numeral primero de la norma transcrita establece que las providencias quedarán ejecutoriadas cuando contra ellas no proceda ningún recurso.</text:p>
      <text:p text:style-name="P135"/>
      <text:p text:style-name="P136"><text:span text:style-name="T137">Lo anterior lleva a la necesidad de aclarar que el presente caso al tramitarse bajo la<text:s/></text:span><text:soft-page-break/><text:span text:style-name="T138">norma especial Ley 610 de 2000, no le es aplicable el numeral primero del artículo 87 del CPACA que consagra “</text:span><text:span text:style-name="T139">Los actos administrativos quedarán en firme: 1. cuando contra ellos no proceda ningún recurso, desde el día <text:s/>siguiente <text:s/>al de su notificación, comunicación o publicación <text:s/>según el caso.</text:span></text:p>
      <text:p text:style-name="P140"/>
      <text:p text:style-name="P141"><text:span text:style-name="T142">En cuanto a que los actos administrativos se expidieron <text:s/>con violación al debido proceso y derecho de defensa, <text:s/>tampoco le asiste razón al demandante,<text:s/></text:span><text:span text:style-name="T143">En el trámite del Proceso de Responsabilidad Fiscal, mediante <text:s/>Auto No. 521 del <text:s/>24 de octubre de 2016, providencia confirmada por Auto No. 0568 del 11 de noviembre de 2016 y aclarada <text:s/>con Auto No. 589 del 24 de noviembre de 2016, la Gerencia Departamental Colegiada del Valle del Cauca, decidió sobre una petición de pruebas, solicitadas por los presuntos responsables Hafira Hatziva LTDA; Mundial de Seguros S.A.; Allianz Seguros S.A.; Héctor Mario García Clavijo, absteniéndose de decretar la práctica de unas, decretando únicamente las solicitadas por la aseguradora Allianz Seguros S.A.<text:s/></text:span></text:p>
      <text:p text:style-name="P144"/>
      <text:p text:style-name="P145">Posteriormente, la Contraloría Delegada de Investigaciones Juicios Fiscales y Jurisdicción Coactiva, al resolver el recurso de apelación, interpuesto contra el Auto No. 521 de fecha 24 de octubre de 2016, resolvió modificar el artículo segundo, ordenando la práctica de las siguientes pruebas:</text:p>
      <text:p text:style-name="P146"/>
      <text:p text:style-name="P147">“Oficiar a la Aseguradora ALLIANZ SEGUROS S.A., para que remita con destino a este proceso certificación en la que conste la disponibilidad <text:s/>de la suma asegurada <text:s/>en la Póliza de manejo global estatal No. MAES-191 con vigencia desde el 9 de mayo de 2008 al 29 de enero de 2010 y la Póliza de Manejo Global Estatal No. MAES-285, con vigencia desde el 29 de enero de 2010 al 29 de agosto de 2011.</text:p>
      <text:p text:style-name="P148"/>
      <text:p text:style-name="P149">Oficiar a la Unidad de Cooperación Nacional e Internacional de Prevención, Investigación e Incautación de Bienes, se oficie a dicha Unidad y/o se exhorte al Ministerio de Relaciones Exteriores, para que allegue la información relacionada con la parte motiva de esta providencia, en especial si la firma HAFIRA VE HATZIVA LTDA (antes denominada TALVEREDINVESTIMENT) posee cuentas corrientes y/o <text:s/>Ahorro en el banco HAPOALIM B.M. de Tel-Avit-Israel.</text:p>
      <text:p text:style-name="P150"/>
      <text:p text:style-name="P151">Oficiar al BANCO DE BOGOTA, para que allegue la correspondiente certificación y/o contrato que tenía <text:s/>con el Banco HAPOLIM B.M., Israel que otorgó la garantía <text:s/>bancaria No. 448-02-000003-5 de fecha 22 de diciembre de 2009 y sus adicionales; así como los documentos con los cuales avaló la garantía bancaria otorgada por el Banco Hapoalim B.M. de Israel, su correspondencia cruzada y la adenda o negocio jurídico en el que se consignaron los compromisos que adquirían las entidades bancarias para con los beneficiarios de esta garantía, es decir, METROCALI.</text:p>
      <text:p text:style-name="P152"/>
      <text:p text:style-name="P153">Oficiar a la Fiscalía General de la Nación, Unidad de Delitos con la Administración Pública, Seccional Valle del Cauca, con el fin de que allegue con destino a este Despacho copia del (los) proceso (s) penal (es) adelantados contra la Sociedad HAFIRA VE HATZIVA LTDA cuyo demandado es METROCALI, así como certificación <text:s/>si ésta se constituyó <text:s/>en parte civil dentro del correspondiente<text:s/><text:soft-page-break/>proceso penal en aras de la recuperación del dinero adeudado por la sociedad Hafira Ve Hatziva Ltda, con ocasión del anticipo entregado en el contrato MC-OP-03-07 y el estado actual del (s) proceso (s) penal (es).</text:p>
      <text:p text:style-name="P154"/>
      <text:p text:style-name="P155">Solicitar el traslado de las pruebas contenidas en el proceso ejecutivo con número de radicado 760012333300320150021400 que cursa ante el Tribunal Contencioso Administrativo del Valle del Cauca, cuyo demandante es METROCALI y demandado HAFIRA VE HATZIVA, y certificación del estado actual del proceso”.</text:p>
      <text:p text:style-name="P156"/>
      <text:p text:style-name="P157">Con el fin de obtener el recaudo probatorio, mediante Oficio con radicado No. 2016ER0143706 de fecha 11 de noviembre de 2016, se solicitó la información a Allianz Seguros S.A. La Aseguradora dio respuesta mediante oficio No. 2017ER0004702 de fecha 20 de enero de 2017.</text:p>
      <text:p text:style-name="P158"/>
      <text:p text:style-name="P159">Mediante oficio No. 2016IE0112665 de fecha 29 de diciembre de 2016, se solicitó <text:s/>la información a la Unidad de Cooperación Nacional Internacional de Prevención, Investigación e Incautación de bienes. Entidad que mediante correo electrónico del 10 de enero de 2017 y oficio No. 2017IE0004039 del 20 de enero de 2017, responde a la solicitud.</text:p>
      <text:p text:style-name="P160"/>
      <text:p text:style-name="P161">Con oficio No. 2016EE0163623 del 29 de diciembre de 2016, la Gerencia solicitó la información al Banco de Colombia, requerimiento reiterado con oficio 2017EE0002140 del 11 de enero de 2017. El Banco da respuesta a la solicitud con oficio No. 2017ER0007082 de fecha 27 de enero de 2017.</text:p>
      <text:p text:style-name="P162"/>
      <text:p text:style-name="P163">Se solicitó información a la Fiscalía General de la Nación mediante oficio No. 2016EE163629 del 29 de diciembre de 2016. La Fiscalía Seccional 100 de la Unidad de Delitos contra la Administración Pública, da respuesta a la solicitud mediante oficio No. 2017ER001260 del 6 de enero de 2017.</text:p>
      <text:p text:style-name="P164"/>
      <text:p text:style-name="P165">Mediante oficio No. 2016EE0163634 de fecha 29 de diciembre de 2016, se solicitó la información al Tribunal Contencioso Administrativo del Valle del Cauca. <text:s/>A folios (4445 a 4446) obra la impresión de Consulta en la página web de la Rama Judicial, fechada del 10 de enero de 2017, sobre el estado actual del proceso ejecutivo y las actuaciones surtidas, cuyo mandante es METROCALI y demandado HAFIRA VE HATZIVA LTDA. El tribunal da respuesta, con oficio No. 2017ER003312 de fecha 16 de enero de 2017, indicando que el proceso se encuentra en trámite ante el Consejo de Estado.</text:p>
      <text:p text:style-name="P166"/>
      <text:p text:style-name="P167"><text:span text:style-name="T168">La Gerencia Colegiada del Valle del Cauca, profirió el Fallo con responsabilidad fiscal No. 001 de fecha 10 de enero de 2017, teniendo en su poder la respuesta de la Unidad de Cooperación Nacional e Internacional de Prevención, Investigación e Incautación de Bienes</text:span><text:span text:style-name="T169">,<text:s/></text:span><text:span text:style-name="T170"><text:s/>y de la Fiscalía General de la Nación.</text:span></text:p>
      <text:p text:style-name="P171"><text:s/></text:p>
      <text:p text:style-name="P172"><text:span text:style-name="T173">El objeto de la prueba solicitada al Tribunal Contencioso Administrativo del Valle del Cauca</text:span><text:span text:style-name="T174">,</text:span><text:span text:style-name="T175"><text:s/>era verificar un posible resarcimiento total o parcial del daño en el trámite del proceso ejecutivo, respecto al pago de la resolución de liquidación unilateral del contrato investigado y la práctica de medidas cautelares. La primera instancia realizó la consulta<text:s/></text:span><text:soft-page-break/><text:span text:style-name="T176">a través de la página web de la rama judicial, en la que se publica el estado de los procesos, constatando que el proceso se encontraba en apelación <text:s/>en efecto suspensivo <text:s/>en el Consejo de Estado, en consecuencia no se puede hablar de la existencia de pago ni recuperación de los dineros por los hechos investigados.</text:span></text:p>
      <text:p text:style-name="P177"/>
      <text:p text:style-name="P178">Si bien la prueba no se recaudó en los términos indicados en el Auto No. 01448 de 2016, la falencia se subsanó con la consulta del proceso a través <text:s/>de la página <text:s/>de la Rama Judicial, información fidedigna hasta el punto que el mismo Tribunal dio respuesta aportando los pantallazos de la consulta del <text:s/>mentado proceso ejecutivo.</text:p>
      <text:p text:style-name="P179"/>
      <text:p text:style-name="P180">La información solicitada al Banco de Bogotá, estaba encaminada a determinar si había lugar o no a su vinculación como tercero civilmente responsable, la Gerencia Departamental Colegiada del Valle del Cauca se abstuvo de vincularlo, al comprobar que su participación se limitó <text:s/>en calidad de avisador de las comunicaciones entre el banco Hapolim B.M. de Israel y Metrocali S.A, lo cual no le atribuye ninguna responsabilidad respecto de las garantías <text:s/>expedidas por el banco Hapolim B.M., conclusión a la que se llegó luego de verificar la información que ya reposaba en el expediente, en el oficio No. 11340 de fecha 18 de febrero de 2009, folios (994-1003), enviada por el Banco de Bogotá al representante para Colombia de HAFIRA VE HATZIVA LTD., en la que se lee:</text:p>
      <text:p text:style-name="P181"/>
      <text:p text:style-name="P182"><text:span text:style-name="T183">“</text:span><text:span text:style-name="T184">Adjunto enviamos original del mensaje SWIFT MT 760 de febrero 16 de 2009, recibido del BANK HAPOALIM B.M. Tel-Aviv Israel, concerniente a la emisión de la standby No. 448-02-000002-6 a favor de METRO CALI S.A. por US$2.935.000,00.</text:span></text:p>
      <text:p text:style-name="P185"/>
      <text:p text:style-name="P186">Estas L/C Stand By es avisada por el Banco de Bogotá y certificamos que<text:s/>este mensaje se encuentra<text:s/>autenticado.</text:p>
      <text:p text:style-name="P187"/>
      <text:p text:style-name="P188"><text:span text:style-name="T189">Así mismo aclaramos que el Banco de Bogotá no asume ninguna responsabilidad por el contenido de estas comunicaciones ni a los compromisos que los bancos emisores adquieren respecto al beneficiario.”</text:span></text:p>
      <text:p text:style-name="P190"/>
      <text:p text:style-name="P191">De igual manera la Superintendencia Financiera, mediante oficio del 25 de noviembre de 2013, visible a folios (1205-1214) informo:</text:p>
      <text:p text:style-name="P192"/>
      <text:p text:style-name="P193"><text:span text:style-name="T194">Mensaje SWIF:</text:span><text:span text:style-name="T195"><text:s/>Es un sistema de mensajes entre entidades financieras, a través de dicho sistema se intercambiarán transacciones interbancarias (órdenes <text:s/>de pago, remesas. Créditos documentarios, mensajes en formato libre…)</text:span></text:p>
      <text:p text:style-name="P196"/>
      <text:p text:style-name="P197"><text:span text:style-name="T198">Banco Avisador:<text:s/></text:span><text:span text:style-name="T199">Entidad que no contrae más responsabilidad que autenticar la clave o las firmas que suscriben la apertura de un crédito documentario, siguiendo instrucciones del banco emisor. También se encarga de recibir los documentos solicitados.</text:span></text:p>
      <text:p text:style-name="P200"/>
      <text:p text:style-name="P201">Los artículos 23 y 53 d la Ley 610 de 2000, disponen que se proferirá fallo con responsabilidad fiscal al presunto responsable fiscal cuando en el <text:s/>proceso obre prueba que conduzca a la certeza de la existencia del daño al patrimonio público y de su cuantificación, de la individualización <text:s/>y actuación cuando menos con culpa grave del<text:s/><text:soft-page-break/>gestor fiscal y de la relación <text:s/>de causalidad entre la conducta del agente y el daño ocasionado al erario.</text:p>
      <text:p text:style-name="P202"/>
      <text:p text:style-name="P203">Podemos concluir que el despacho procedió a emitir <text:s/>la decisión de fondo, al realizar el análisis del material probatorio y comprobar la existencia de los elementos constitutivos de responsabilidad fiscal: la existencia del daño, su cuantificación económica, la culpabilidad del gestor fiscal y el nexo causal entre la conducta y la afectación patrimonial del Estado. Respecto a las pruebas no recaudadas en término, ésta información ya se encontraba en el proceso, <text:s/>motivo por el cual no le asiste razón al recurrente en manifestar que existen irregularidades sustanciales que afectan el debido proceso.</text:p>
      <text:p text:style-name="P204"/>
      <text:p text:style-name="P205"><text:span text:style-name="T206">También señala el demandante causal de nulidad por vulneración del numeral 2 del Artículo 133 del CGP, toda vez que la Gerencia Departamental Colegiada del Valle del Cauca,<text:s/></text:span><text:span text:style-name="T207">“decidió deliberadamente no recaudar efectivamente”<text:s/></text:span><text:span text:style-name="T208">las pruebas omitiendo el término procesal <text:s/>destinado para la consecución de las mismas que habían sido decretadas por la Dirección de Juicios Fiscales de la Contraloría General de la República, <text:s/>en relación con este argumento, tampoco le asiste razón al <text:s/>demandante, respecto a las causales de nulidad alegadas, al no ser aplicables al caso concreto, además en lo atinente al proceso de Responsabilidad Fiscal, el legislador mediante <text:s/>el artículo 107 de la Ley 1474 de 2011, consideró que la vulneración del principio de preclusión, con relación a las pruebas practicadas por fuera de las etapas de indagación preliminar y de investigación produce como efecto su pérdida de valor y no la nulidad de lo actuado.</text:span></text:p>
      <text:p text:style-name="P209"/>
      <text:p text:style-name="P210">Finalmente en relación con que la vigencia de la póliza de seguro de Manejo Global de Entidades <text:s/>Oficiales, MAES-285 con vigencia <text:s/>del 29 de enero de 2010 al 29 de enero de 2011, <text:s/>no amparaba el hecho generador del presunto detrimento, puesto que la entrega del anticipo se realizó el día 24 de marzo de 2009, es decir fue anterior a la vigencia de la póliza señalada, por lo cual deberá ser desafectada <text:s/>dicha póliza del fallo de responsabilidad fiscal, carece <text:s text:c="2"/>fundamento este <text:s/>cargo formulado por el demandante, por cuanto la realidad acreditada dentro del proceso es la inexistencia de la presunta incongruencia toda vez que el hecho a partir del cual se inicia el proceso de responsabilidad fiscal es el incumplimiento del contrato de obra No. MC-09-03-2007, del cual se desprende el daño fiscal que consiste en la entrega del anticipo al contratista, la no ejecución del anticipo y su posterior no devolución por parte del contratista al Estado.<text:s/></text:p>
      <text:p text:style-name="P211"/>
      <text:p text:style-name="P212">La imputación contra el señor LUIS EDUARDO BARRERA VERGARA, se ciñe a la inobservancia de las cláusulas del contrato de obra No. MC-09-03-2007 las cuales se imponían el deber de exigir una garantía bancaria sin ninguna clase de restricciones o condiciones <text:s/>para hacerla efectiva, lo cual notoriamente no fue atendido por el señor <text:s/>BARRERA VERGARA en tanto aprobó la garantía bancaria ofrecida por el Banco HAPOLIN de Israel, <text:s/>con el condicionante de no entregar los dineros al contratista, sino depositarlos a órdenes de este en el aludido establecimiento bancario, lo cual no ocurrió, permitiéndose la inoperabilidad de la garantía bancaria expedida y por ende el no retorno del anticipo, ante la evidente falta de ejecución de este en la obra contratada sumado a la no devolución de recursos al Estado.</text:p>
      <text:p text:style-name="P213"/>
      <text:soft-page-break/>
      <text:p text:style-name="P214">De lo anterior se colige que el señor BARRERA VERGARA, quien autorizo la entrega del anticipo como Presidente Contratante de METROCALI S.A., fue debidamente imputado, con arreglo a los mandaos del artículo 48 de la Ley 610 de 2000, argumentos que soportan la posterior declaración de responsabilidad <text:s/>fiscal.</text:p>
      <text:p text:style-name="P215"/>
      <text:p text:style-name="P216">Respecto a la solicitud de desafectación de la póliza MAES-285, nótese que el Fallo con responsabilidad Fiscal No.001 de fecha 10 de enero de 2017, en el artículo tercero de su parte resolutiva, únicamente incorpora la póliza MAES-191:</text:p>
      <text:p text:style-name="P217"/>
      <text:p text:style-name="P218"><text:span text:style-name="T219">“</text:span><text:span text:style-name="T220">Incorporar al presente Fallo con Responsabilidad Fiscal a las compañías de seguros: (…)<text:s/></text:span><text:span text:style-name="T221">ASEGURADORA COLSEGUROS S.A.</text:span><text:span text:style-name="T222"><text:s/>(Ahora <text:s/></text:span><text:span text:style-name="T223">ALLIANZ SEGUROS)</text:span><text:span text:style-name="T224"><text:s/>identificada con NIT. No. 860.026.182-5, al expedir las pólizas de Seguro de Manejo Global Entidades Oficiales, en calidad de tomador, asegurado y beneficiario: (a) Póliza No. MAES-191, Referencia No. 17000001113430.”</text:span></text:p>
      <text:p text:style-name="P225"/>
      <text:p text:style-name="P226">De tal suerte que no está llamado a prosperar el presente cargo, debido a que en el fallo en comento no se incorporó la póliza MAES-285 vigente del <text:s/>29 de enero de 2010 al 29 de enero de 2011.</text:p>
      <text:p text:style-name="P227"/>
      <text:p text:style-name="Textoindependiente"><text:span text:style-name="T228">Señor Juez solicito, respetuosamente, en mérito de las consideraciones anteriormente descritas, declare que ninguno de los argumentos expuestos por el apoderado de la demandante fundamenta el medio de control instaurado por lo que sus pretensiones deben ser desestimadas.</text:span></text:p>
      <text:p text:style-name="P229"/>
      <text:p text:style-name="P230"/>
      <text:p text:style-name="P231">Cordialmente</text:p>
      <text:p text:style-name="P232"/>
      <text:p text:style-name="P233"><text:span text:style-name="T234"><draw:frame draw:style-name="a1" draw:name="Imagen 2" text:anchor-type="as-char" svg:x="0in" svg:y="0in" svg:width="1.71874in" svg:height="0.91868in" style:rel-width="scale" style:rel-height="scale"><draw:image xlink:href="media/image2.emf" xlink:type="simple" xlink:show="embed" xlink:actuate="onLoad"/><svg:title/><svg:desc/></draw:frame></text:span></text:p>
      <text:p text:style-name="P235"/>
      <text:p text:style-name="P236"/>
      <text:p text:style-name="P237">SONIA MILENA OTALORA MORA</text:p>
      <text:p text:style-name="P238">Cédula No. 55.160.337 Neiva<text:s/></text:p>
      <text:p text:style-name="P239">TP 135880 CSJ</text:p>
      <text:p text:style-name="P240"><text:span text:style-name="T241">Correo electrónico:<text:s/></text:span><text:a xlink:href="mailto:sonia.otalora@contraloria.gov.co" office:target-frame-name="_top" xlink:show="replace"><text:span text:style-name="T242">sonia.otalora@contraloria.gov.c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ormal" style:display-name="Normal" style:family="paragraph">
      <style:paragraph-properties style:punctuation-wrap="simple" style:text-autospace="none" fo:margin-bottom="0in" fo:line-height="100%"/>
      <style:text-properties style:font-name="Times New Roman" style:font-name-asian="Times New Roman" fo:color="#000000" style:letter-kerning="false" fo:font-size="12pt" style:font-size-asian="12pt" style:font-size-complex="10pt" style:language-asian="es" style:country-asian="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Calibri Light" style:font-name-asian="Times New Roman" style:font-name-complex="Times New Roman" fo:color="#2F5496" style:letter-kerning="false" fo:font-size="13pt" style:font-size-asian="13pt" style:font-size-complex="13pt" style:language-asian="es" style:country-asian="ES"/>
    </style:style>
    <style:style style:name="Textoindependiente" style:display-name="Texto independiente" style:family="paragraph" style:parent-style-name="Normal">
      <style:paragraph-properties style:punctuation-wrap="hanging" fo:text-align="justify" style:vertical-align="auto"/>
      <style:text-properties style:use-window-font-color="true" style:font-size-complex="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color="#000000" style:letter-kerning="false" fo:font-size="12pt" style:font-size-asian="12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color="#000000" style:letter-kerning="false" fo:font-size="12pt" style:font-size-asian="12pt" style:font-size-complex="10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text-properties fo:font-size="10pt" style:font-size-asian="10pt" fo:hyphenate="false"/>
    </style:style>
    <style:style style:name="TextonotapieCar" style:display-name="Texto nota pie Car" style:family="text" style:parent-style-name="Fuentedepárrafopredeter.">
      <style:text-properties style:font-name="Times New Roman" style:font-name-asian="Times New Roman" fo:color="#000000" style:letter-kerning="false"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Párrafodelista" style:display-name="Párrafo de lista" style:family="paragraph" style:parent-style-name="Normal">
      <style:paragraph-properties style:punctuation-wrap="hanging" style:text-autospace="ideograph-alpha" style:vertical-align="auto" fo:margin-left="0.4916in">
        <style:tab-stops/>
      </style:paragraph-properties>
      <style:text-properties style:use-window-font-color="true" style:font-size-complex="12pt" fo:hyphenate="true"/>
    </style:style>
    <style:style style:name="_GChar" style:display-name="4_G Char" style:family="paragraph" style:parent-style-name="Normal">
      <style:paragraph-properties fo:text-align="justify"/>
      <style:text-properties style:font-name="Calibri" style:font-name-asian="Calibri" style:use-window-font-color="true" style:letter-kerning="true" style:text-position="super 63.6%" fo:font-size="11pt" style:font-size-asian="11pt" style:font-size-complex="11pt" style:language-asian="en" style:country-asian="US" fo:hyphenate="tru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use-window-font-color="true" style:font-size-complex="12pt" fo:language="es" fo:country="CO" style:language-asian="es" style:country-asian="CO" fo:hyphenate="true"/>
    </style:style>
    <style:style style:name="Menciónsinresolver" style:display-name="Mención sin resolver" style:family="text" style:parent-style-name="Fuentedepárrafopredeter.">
      <style:text-properties fo:color="#605E5C" fo:background-color="#E1DFDD"/>
    </style:style>
    <style:style style:name="PárrafodelistaCar" style:display-name="Párrafo de lista Car" style:family="text">
      <style:text-properties style:font-name="Times New Roman" style:font-name-asian="Times New Roman" style:letter-kerning="false" fo:font-size="12pt" style:font-size-asian="12pt" style:font-size-complex="12pt" style:language-asian="es" style:country-asian="ES"/>
    </style:style>
    <style:style style:name="Textopredeterminado" style:display-name="Texto predeterminado" style:family="paragraph" style:parent-style-name="Normal">
      <style:paragraph-properties fo:widows="0" fo:orphans="0" style:punctuation-wrap="hanging" style:vertical-align="auto"/>
      <style:text-properties style:use-window-font-color="true" style:font-size-complex="12pt" fo:hyphenate="true"/>
    </style:style>
    <style:style style:name="TextopredeterminadoCar" style:display-name="Texto predeterminado Car" style:family="text">
      <style:text-properties style:font-name="Times New Roman" style:font-name-asian="Times New Roman" style:letter-kerning="false"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language="es" fo:country="CO" style:language-asian="es" style:country-asian="CO"/>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in" svg:y="-0.16736in" svg:width="2.18403in" svg:height="0.65208in" style:rel-width="scale" style:rel-height="scale"><draw:image xlink:href="media/image1.jpeg" xlink:type="simple" xlink:show="embed" xlink:actuate="onLoad"/><svg:title/><svg:desc>IGI_horizontal_bn</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ia Milena Otalora Mora (CGR)</meta:initial-creator>
    <dc:creator>Sonia Milena Otalora Mora (CGR)</dc:creator>
    <meta:creation-date>2024-04-08T19:17:00Z</meta:creation-date>
    <dc:date>2025-07-03T13:20:00Z</dc:date>
    <meta:print-date>2025-02-10T18:17:00Z</meta:print-date>
    <meta:template xlink:href="Normal" xlink:type="simple"/>
    <meta:editing-cycles>43</meta:editing-cycles>
    <meta:editing-duration>PT147120S</meta:editing-duration>
    <meta:document-statistic meta:page-count="7" meta:paragraph-count="39" meta:word-count="3061" meta:character-count="19861" meta:row-count="140" meta:non-whitespace-character-count="16839"/>
  </office:meta>
</office:document-meta>
</file>